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5cm" fo:margin-left="0.064cm" fo:margin-right="0cm" table:align="margins"/>
    </style:style>
    <style:style style:name="Таблица1.A" style:family="table-column">
      <style:table-column-properties style:column-width="4.339cm" style:rel-column-width="16791*"/>
    </style:style>
    <style:style style:name="Таблица1.B" style:family="table-column">
      <style:table-column-properties style:column-width="1.402cm" style:rel-column-width="5426*"/>
    </style:style>
    <style:style style:name="Таблица1.C" style:family="table-column">
      <style:table-column-properties style:column-width="11.194cm" style:rel-column-width="43318*"/>
    </style:style>
    <style:style style:name="Таблица1.A1" style:family="table-cell">
      <style:table-cell-properties style:vertical-align="middle"/>
    </style:style>
    <style:style style:name="Таблица1.19" style:family="table-row">
      <style:table-row-properties style:min-row-height="0.706cm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margin-top="0cm" fo:margin-bottom="0.499cm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line-height="100%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.499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Table_20_Contents">
      <style:paragraph-properties fo:margin-top="0cm" fo:margin-bottom="0.499cm" fo:line-height="100%"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fo:font-size="20pt" fo:language="ru" fo:country="RU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1" style:family="paragraph" style:parent-style-name="Table_20_Contents">
      <style:paragraph-properties fo:margin-top="0cm" fo:margin-bottom="0.499cm" fo:line-height="100%" fo:text-align="center" style:justify-single-word="false"/>
      <style:text-properties fo:font-size="16pt" style:font-size-asian="16pt" style:font-size-complex="16pt"/>
    </style:style>
    <style:style style:name="P12" style:family="paragraph" style:parent-style-name="Table_20_Contents">
      <style:paragraph-properties fo:margin-top="0cm" fo:margin-bottom="0.499cm" fo:line-height="100%"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margin-top="0cm" fo:margin-bottom="0.499cm" fo:line-height="100%"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language="ru" fo:country="RU" fo:font-weight="normal" style:font-size-asian="19.2000007629395pt" style:font-weight-asian="normal" style:font-size-complex="19.2000007629395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24pt" fo:language="ru" fo:country="RU" fo:font-weight="normal" style:font-size-asian="24pt" style:font-weight-asian="normal" style:font-size-complex="24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6pt" fo:language="ru" fo:country="RU" fo:font-weight="normal" style:font-size-asian="19.2000007629395pt" style:font-weight-asian="normal" style:font-size-complex="19.2000007629395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Недельный проект для детей средней группы</text:p>
      <text:p text:style-name="P18">Тема: « Мыльная неделя»</text:p>
      <text:p text:style-name="P17"/>
      <text:p text:style-name="P17"/>
      <text:p text:style-name="P17"/>
      <text:p text:style-name="P17"/>
      <text:p text:style-name="P19">Воспитатели: Полякова Л.С.</text:p>
      <text:p text:style-name="P19"><text:s text:c="28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с. Куйбышево</text:p>
      <text:p text:style-name="P19">2015 г.</text:p>
      <text:p text:style-name="P19"><text:soft-page-break/></text:p>
      <text:p text:style-name="P19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Вид проекта</text:p>
          </table:table-cell>
          <table:table-cell table:style-name="Таблица1.A1" table:number-columns-spanned="2" office:value-type="string">
            <text:p text:style-name="P4">По доминирующей в проекте деятельности: игровой</text:p>
          </table:table-cell>
          <table:covered-table-cell/>
        </table:table-row>
        <table:table-row>
          <table:table-cell table:style-name="Таблица1.A1" office:value-type="string">
            <text:p text:style-name="P2">Время реализации проекта</text:p>
          </table:table-cell>
          <table:table-cell table:style-name="Таблица1.A1" table:number-columns-spanned="2" office:value-type="string">
            <text:p text:style-name="P4"><text:s/>12.10.2015 – 16.10.2015</text:p>
          </table:table-cell>
          <table:covered-table-cell/>
        </table:table-row>
        <table:table-row>
          <table:table-cell table:style-name="Таблица1.A1" office:value-type="string">
            <text:p text:style-name="P2">Участники проекта</text:p>
          </table:table-cell>
          <table:table-cell table:style-name="Таблица1.A1" table:number-columns-spanned="2" office:value-type="string">
            <text:p text:style-name="P4">Дети среднего дошкольного возраста, воспитател<text:span text:style-name="T3">и</text:span>, родители</text:p>
          </table:table-cell>
          <table:covered-table-cell/>
        </table:table-row>
        <table:table-row>
          <table:table-cell table:style-name="Таблица1.A1" office:value-type="string">
            <text:p text:style-name="P2">Возраст участников проекта</text:p>
          </table:table-cell>
          <table:table-cell table:style-name="Таблица1.A1" table:number-columns-spanned="2" office:value-type="string">
            <text:p text:style-name="P4">Дети средней группы 4-5 лет</text:p>
          </table:table-cell>
          <table:covered-table-cell/>
        </table:table-row>
        <table:table-row>
          <table:table-cell table:style-name="Таблица1.A1" office:value-type="string">
            <text:p text:style-name="P2">Интеграция образовательных областей</text:p>
          </table:table-cell>
          <table:table-cell table:style-name="Таблица1.A1" table:number-columns-spanned="2" office:value-type="string">
            <text:p text:style-name="P4">Познавательное,речевое,физическое,социально-коммуникативное,художественно-эстетическое развитие</text:p>
          </table:table-cell>
          <table:covered-table-cell/>
        </table:table-row>
        <table:table-row>
          <table:table-cell table:style-name="Таблица1.A1" office:value-type="string">
            <text:p text:style-name="P2">Актуальность темы</text:p>
          </table:table-cell>
          <table:table-cell table:style-name="Таблица1.A1" table:number-columns-spanned="2" office:value-type="string">
            <text:p text:style-name="P4">Чтобы облегчить ребенку освоение новых навыков, необходимо делать этот процесс доступным, интересным и увлекательным. И делать это надо педагогически тонко и ненавязчиво. При этом воспитателю важно учитывать возрастную особенность детей – стремление к самостоятельности. В своей работе, по формированию культурно-гигиенических навыков мы отдаем предпочтение играм. Это создает у детей хорошее настроение и формирует положительное отношение к выполнению культурно – гигиенических навыков.</text:p>
          </table:table-cell>
          <table:covered-table-cell/>
        </table:table-row>
        <table:table-row>
          <table:table-cell table:style-name="Таблица1.A1" office:value-type="string">
            <text:p text:style-name="P2">Цель проекта</text:p>
          </table:table-cell>
          <table:table-cell table:style-name="Таблица1.A1" table:number-columns-spanned="2" office:value-type="string">
            <text:p text:style-name="P4">Обучить детей способам профилактики инфекционных заболеваний и основным гигиеническим навыкам.</text:p>
          </table:table-cell>
          <table:covered-table-cell/>
        </table:table-row>
        <table:table-row>
          <table:table-cell table:style-name="Таблица1.A1" office:value-type="string">
            <text:p text:style-name="P2">Задачи проекта</text:p>
          </table:table-cell>
          <table:table-cell table:style-name="Таблица1.A1" table:number-columns-spanned="2" office:value-type="string">
            <text:p text:style-name="P4">Расширять знания и навыки по гигиенической культуре. Формировать культурно - гигиенические навыки, привычку, правильно мыть руки и умываться. Уметь ухаживать за своей кожей, пользоваться личными вещами. Воспитывать аккуратность, опрятность у детей. Развивать самостоятельные потребности культурно – гигиенических навыков. Сплочение детей и родителей, в процессе активного сотрудничества в ходе реализации проекта.</text:p>
          </table:table-cell>
          <table:covered-table-cell/>
        </table:table-row>
        <table:table-row>
          <table:table-cell table:style-name="Таблица1.A1" office:value-type="string">
            <text:p text:style-name="P2">Гипотеза образовательного проекта</text:p>
          </table:table-cell>
          <table:table-cell table:style-name="Таблица1.A1" table:number-columns-spanned="2" office:value-type="string">
            <text:p text:style-name="P4">Гигиенические навыки будут сформированы, если будут созданы следующие условия:</text:p>
            <text:p text:style-name="P4"><text:soft-page-break/>1.Будет разработан план мероприятий направленный на понимание важности заботы о собственном здоровье.</text:p>
            <text:p text:style-name="P4">2.Будут привлечены родители к совместной работе по формированию гигиенических навыков. </text:p>
            <text:p text:style-name="P4">3.Будут осуществляться единые требования к выполнению культурно-гигиенических навыков в домашних условиях.</text:p>
            <text:p text:style-name="P4">4. Будут разработаны и внедрены в жизнь группы правила: «Как нужно мыть руки»</text:p>
          </table:table-cell>
          <table:covered-table-cell/>
        </table:table-row>
        <table:table-row>
          <table:table-cell table:style-name="Таблица1.A1" office:value-type="string">
            <text:p text:style-name="P2">Принципы реализации проекта</text:p>
          </table:table-cell>
          <table:table-cell table:style-name="Таблица1.A1" table:number-columns-spanned="2" office:value-type="string">
            <text:p text:style-name="P4">1.Учет возрастных и индивидуальных особенностей.</text:p>
            <text:p text:style-name="P4">2.Интеграция областей. </text:p>
            <text:p text:style-name="P4">3. Совместная работа с родителями.</text:p>
          </table:table-cell>
          <table:covered-table-cell/>
        </table:table-row>
        <table:table-row>
          <table:table-cell table:style-name="Таблица1.A1" office:value-type="string">
            <text:p text:style-name="P2">Предполагаемый результат</text:p>
          </table:table-cell>
          <table:table-cell table:style-name="Таблица1.A1" table:number-columns-spanned="2" office:value-type="string">
            <text:p text:style-name="P4">У детей сформируются навыки к самостоятельному использованию культурно- гигиенических потребностей.</text:p>
            <text:p text:style-name="P4">2.Привлечены родители к совместной работе по формированию гигиенических навыков у детей. 3.Разработан план мероприятий направленных на понимание важности заботы о собственном здоровье. </text:p>
            <text:p text:style-name="P4">4.Разработаны и внедрены в жизнь группы правила: «Как нужно мыть руки»</text:p>
          </table:table-cell>
          <table:covered-table-cell/>
        </table:table-row>
        <table:table-row>
          <table:table-cell table:style-name="Таблица1.A1" office:value-type="string">
            <text:p text:style-name="P2">Продукт проектной деятельности</text:p>
          </table:table-cell>
          <table:table-cell table:style-name="Таблица1.A1" table:number-columns-spanned="2" office:value-type="string">
            <text:p text:style-name="P4">Выставка плакатов по теме: «как я дружу с водой и мылом». </text:p>
            <text:p text:style-name="P4"/>
          </table:table-cell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3">Перспективный план проекта «Мыльная неделя»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3">Понедельник</text:p>
          </table:table-cell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4">1.Ситуативный разговор с детьми на тему: «Как можно защититься от микробов»</text:p>
            <text:p text:style-name="P4">2.Наблюдение все ли дети моют руки с мылом после прогулки, перед едой, <text:soft-page-break/>после посещения туалета.</text:p>
            <text:p text:style-name="P4">3.разучить потешку: </text:p>
            <text:p text:style-name="P4">Мойся мыло не ленись</text:p>
            <text:p text:style-name="P4">Не выскальзывай,не злись,</text:p>
            <text:p text:style-name="P4">Ты зачем опять упало,</text:p>
            <text:p text:style-name="P4">Буду мыть тебя сначала.</text:p>
            <text:p text:style-name="P4">Вывод: чтобы защититься от микробов моем руки с мылом.</text:p>
          </table:table-cell>
          <table:covered-table-cell/>
          <table:table-cell table:style-name="Таблица1.A1" office:value-type="string">
            <text:p text:style-name="P4"><text:span text:style-name="T1">Цель:</text:span>Расширять кругозор детей, пополнять знания по культурно- гигиеническим навыкам. Воспитывать аккуратность во время мытья рук с мылом.</text:p>
          </table:table-cell>
        </table:table-row>
        <table:table-row>
          <table:table-cell table:style-name="Таблица1.A1" table:number-columns-spanned="3" office:value-type="string">
            <text:p text:style-name="P3">Вторник</text:p>
          </table:table-cell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4">1. Чтение стихотворений </text:p>
            <text:p text:style-name="P4">А.Барто «Девочка чумазая»,</text:p>
            <text:p text:style-name="P4">К.Чуковский «Мойдодыр»,</text:p>
            <text:p text:style-name="P4">В. Маяковский «Что такое хорошо, что такое плохо?»</text:p>
            <text:p text:style-name="P4">2. Разучить физкультминутку:</text:p>
            <text:p text:style-name="P4">Мыло в руки мы возьмем</text:p>
            <text:p text:style-name="P4">Кран с водой откроем</text:p>
            <text:p text:style-name="P4">Щечки,шейку мы натрем,</text:p>
            <text:p text:style-name="P4">Личико умоем</text:p>
            <text:p text:style-name="P4">Мы намылим ручки,</text:p>
            <text:p text:style-name="P4">Мы намылим ножки</text:p>
            <text:p text:style-name="P4">Полотенцем обернемся</text:p>
            <text:p text:style-name="P4">И друг другу улыбнемся.</text:p>
            <text:p text:style-name="P4"><text:soft-page-break/>А теперь, как мячики</text:p>
            <text:p text:style-name="P4">Весело поскачем мы.</text:p>
          </table:table-cell>
          <table:covered-table-cell/>
          <table:table-cell table:style-name="Таблица1.A1" office:value-type="string">
            <text:p text:style-name="P4"><text:span text:style-name="T1">Цель: </text:span>Вызвать у детей желание следить за своим внешним видом, чистотой и опрятностью.</text:p>
          </table:table-cell>
        </table:table-row>
        <table:table-row table:style-name="Таблица1.19">
          <table:table-cell table:style-name="Таблица1.A1" table:number-columns-spanned="3" office:value-type="string">
            <text:p text:style-name="P3">Среда</text:p>
          </table:table-cell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4">1.Просмотр мультфильмов:</text:p>
            <text:p text:style-name="P4">«Лунтик» 17 серия (Пузырьки)</text:p>
            <text:p text:style-name="P4">«Мойдодыр»</text:p>
            <text:p text:style-name="P4">« Микробы».</text:p>
            <text:p text:style-name="P4">2.Знакомство со свойствами мыла. </text:p>
            <text:p text:style-name="P4">3.Игра: «Мыльные пузыри» .</text:p>
            <text:p text:style-name="P4">Кто из детей лучше намылит руки.</text:p>
            <text:p text:style-name="P4">(От простой воды и мыла у микробов тает сила)</text:p>
          </table:table-cell>
          <table:covered-table-cell/>
          <table:table-cell table:style-name="Таблица1.A1" office:value-type="string">
            <text:p text:style-name="P4"><text:span text:style-name="T1">Цель: </text:span>учить детей определять у мыла цвет, форму и запах. Развивать ловкость , умение лучше намыливать руки мылом.</text:p>
          </table:table-cell>
        </table:table-row>
        <table:table-row>
          <table:table-cell table:style-name="Таблица1.A1" table:number-columns-spanned="3" office:value-type="string">
            <text:p text:style-name="P3">Четверг</text:p>
          </table:table-cell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4">1.Знакомство с правилами личной гигиены.</text:p>
            <text:p text:style-name="P4">2.Рассматривание плакатов, решение педагогических ситуаций.</text:p>
            <text:p text:style-name="P4">3.Прослушивание песни «Моем руки»</text:p>
            <text:p text:style-name="P5">-Руки чтоб помыть, сперва</text:p>
            <text:p text:style-name="P5">Засучим мы рукава.</text:p>
            <text:p text:style-name="P5">Да,сперва засучим мы рукава.</text:p>
            <text:p text:style-name="P5"><text:soft-page-break/>Мы на «Раз» имеем план-</text:p>
            <text:p text:style-name="P5">Открываем плавно кран,</text:p>
            <text:p text:style-name="P5">Мы на «раз»</text:p>
            <text:p text:style-name="P5">Открываем плавно кран.</text:p>
            <text:p text:style-name="P5">Мыло мы возьмем на «два»,</text:p>
            <text:p text:style-name="P5">Намочив его едва,</text:p>
            <text:p text:style-name="P5">На счет «два»</text:p>
            <text:p text:style-name="P5">Намочив его едва.</text:p>
            <text:p text:style-name="P5">Мыло мы назад положим,</text:p>
            <text:p text:style-name="P5">Пеной мылим нашу кожу.</text:p>
            <text:p text:style-name="P5">Долго, долго мылим руки-</text:p>
            <text:p text:style-name="P5">Все, как сказано в науке.</text:p>
            <text:p text:style-name="P5">Наконец, на счете «три»</text:p>
            <text:p text:style-name="P5">Появились пузыри.</text:p>
            <text:p text:style-name="P5">На «четыре» мыло смоем,</text:p>
            <text:p text:style-name="P5">Аккуратно кран закроем.</text:p>
            <text:p text:style-name="P5">А на «пять»</text:p>
            <text:p text:style-name="P5">Станем руки вытирать</text:p>
            <text:p text:style-name="P5">И опять</text:p>
            <text:p text:style-name="P5">Эту песню напевать.</text:p>
          </table:table-cell>
          <table:covered-table-cell/>
          <table:table-cell table:style-name="Таблица1.A1" office:value-type="string">
            <text:p text:style-name="P4"><text:span text:style-name="T1">Цель: </text:span>Учить детей при рассматривании плакатов рассуждать, высказывать свои мысли, мнения в слух, делать выводы.</text:p>
          </table:table-cell>
        </table:table-row>
        <table:table-row>
          <table:table-cell table:style-name="Таблица1.A1" table:number-columns-spanned="3" office:value-type="string">
            <text:p text:style-name="P3">Пятница</text:p>
          </table:table-cell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4">1.На прогулке игры- забавы с мыльными пузырями.2.Выставка плакатов на тему: «Как я <text:soft-page-break/>дружу с водой и мылом»</text:p>
          </table:table-cell>
          <table:covered-table-cell/>
          <table:table-cell table:style-name="Таблица1.A1" office:value-type="string">
            <text:p text:style-name="P4"><text:span text:style-name="T1">Цель:</text:span> организовать соревнование на самый большой мыльный пузырь. Создать радостное настроение.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9M57S</meta:editing-duration>
    <meta:editing-cycles>7</meta:editing-cycles>
    <meta:generator>OpenOffice.org/3.3$Win32 OpenOffice.org_project/330m20$Build-9567</meta:generator>
    <dc:date>2015-10-25T17:13:39.84</dc:date>
    <meta:print-date>2015-10-14T20:01:42.89</meta:print-date>
    <meta:document-statistic meta:table-count="1" meta:image-count="0" meta:object-count="0" meta:page-count="8" meta:paragraph-count="107" meta:word-count="642" meta:character-count="4815"/>
    <meta:user-defined meta:name="Info 1"/>
    <meta:user-defined meta:name="Info 2"/>
    <meta:user-defined meta:name="Info 3"/>
    <meta:user-defined meta:name="Info 4"/>
  </office:meta>
</office:document-meta>
</file>