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/>
      <style:text-properties fo:color="#000000"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paragraph-properties fo:line-height="100%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 style:list-style-name="L2">
      <style:text-properties fo:font-size="14pt" style:font-size-asian="14pt" style:font-size-complex="14pt"/>
    </style:style>
    <style:style style:name="P14" style:family="paragraph" style:parent-style-name="Standard" style:list-style-name="L3">
      <style:text-properties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L1">
      <style:paragraph-properties fo:line-height="100%"/>
      <style:text-properties fo:color="#000000"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19" style:family="paragraph" style:parent-style-name="Standard">
      <style:text-properties fo:font-size="40pt" style:font-size-asian="40pt" style:font-size-complex="40pt"/>
    </style:style>
    <style:style style:name="P20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 style:font-name="Times New Roman" style:font-name-asian="Times New Roman1" style:language-asian="ru" style:country-asian="RU" style:font-name-complex="Arial2"/>
    </style:style>
    <style:style style:name="T12" style:family="text">
      <style:text-properties fo:language="en" fo:country="US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бобщающее занятие по обучению грамоте <text:s/>в подготовительной группе</text:p>
      <text:p text:style-name="P1">Задачи:</text:p>
      <text:p text:style-name="P11">Образовательные:</text:p>
      <text:p text:style-name="P2">• совершенствовать навыки звуко-буквенного анализа слов: определять гласные, согласные (мягкий, твердый, глухой, звонкий) ; место звука в слове; делить слова на слоги, определяя количество слогов;</text:p>
      <text:p text:style-name="P2">• закреплять графические образы изученных букв</text:p>
      <text:p text:style-name="P2">• учить составлять предложение.</text:p>
      <text:p text:style-name="P2">• обогащать словарный запас детей.</text:p>
      <text:p text:style-name="P2"><text:span text:style-name="T1">Развивающие</text:span>:</text:p>
      <text:p text:style-name="P2">• развивать фонематический слух, зрительное восприятие, мышление, внимание, память;</text:p>
      <text:p text:style-name="P2">• развивать умение отвечать на вопрос воспитателя полным ответом, упражнять в придумывании предложений <text:span text:style-name="T4">по схеме</text:span>;</text:p>
      <text:p text:style-name="P11">Воспитательные:</text:p>
      <text:p text:style-name="P2">• создать хорошее настроение;</text:p>
      <text:p text:style-name="P2">• воспитывать чувство товарищества, доброжелательное отношение, взаимопомощь друг к другу и героям сказки, умение слушать воспитателя и товарищей, желание и умение работать в коллективе;</text:p>
      <text:p text:style-name="P2">• воспитывать, желание говорить красиво, правильно.</text:p>
      <text:p text:style-name="P2">• поощрять активность,</text:p>
      <text:p text:style-name="P2">• формировать навыки сотрудничества, самостоятельности, инициативности.</text:p>
      <text:p text:style-name="P2">Материал:</text:p>
      <text:p text:style-name="P2">Демонстрационный: изображения сказочных персонажей; <text:s/>символы звуков, карточки со звуковыми окошками, графическое изображение букв <text:span text:style-name="T4">В,</text:span> <text:span text:style-name="T4">Е, С</text:span>, <text:span text:style-name="T4">Н</text:span>, А, <text:s/>музыкальное сопровождение игры с <text:span text:style-name="T4">цветами.</text:span></text:p>
      <text:p text:style-name="P2">Раздаточный: буквы для разукрашивания, цветные карандаши (синий, красный, <text:span text:style-name="T4">фишки красные, синие, зеленые</text:span>, <text:span text:style-name="T4">карточки для составления схем предложений</text:span>, предметные картинки на <text:span text:style-name="T4">цветах)</text:span></text:p>
      <text:p text:style-name="P3">Ход занятия:</text:p>
      <text:p text:style-name="P2"><text:span text:style-name="T2">I. Организационный момент. </text:span>Дети и воспитатель стоят в кругу на ковре</text:p>
      <text:p text:style-name="P2">Воспитатель «Придумано кем-то просто и мудро</text:p>
      <text:p text:style-name="P2">При встрече здороваться:</text:p>
      <text:p text:style-name="P2">- Доброе утро!</text:p>
      <text:p text:style-name="P2">- Доброе утро! солнцу и птицам.</text:p>
      <text:p text:style-name="P2">- Доброе утро! улыбчивым лицам.</text:p>
      <text:p text:style-name="P2">И каждый становится добрым, доверчивым.</text:p>
      <text:p text:style-name="P2">Доброе утро длится до вечера».</text:p>
      <text:p text:style-name="P2">Воспитатель - Ребята, давайте посмотрим, друг на друга, и улыбнемся. Пусть ваши улыбки будут с нами на протяжении всего занятия, настроение у нас хорошее, мы готовы начать занятие.</text:p>
      <text:p text:style-name="P2">Воспитатель - Вы многому научились в детском саду, скоро пойдёте в школу, и сейчас мы проверим ваши знания и умения. Садитесь пожалуйста за столы. <text:soft-page-break/>Дети садятся за столы.</text:p>
      <text:p text:style-name="P2">Воспитатель - Что вам для этого необходимо? (внимательно слушать воспитателя, правильно отвечать на вопросы). Занятие будет интересное и трудное, поэтому вам понадобятся внимание, находчивость и ваши знания, мы не ссоримся и помогаем друг другу.</text:p>
      <text:p text:style-name="P2">Воспитатель - Посмотрите на меня, повторим с вами правило речи:</text:p>
      <text:p text:style-name="P2">Каждый день всегда, везде</text:p>
      <text:p text:style-name="P2">На занятиях, в игре</text:p>
      <text:p text:style-name="P2">Верно, чётко говорим</text:p>
      <text:p text:style-name="P2">Никуда мы не спешим!</text:p>
      <text:list xml:id="list25301137" text:style-name="L1">
        <text:list-item>
          <text:p text:style-name="P10">Объявление темы.</text:p>
          <text:p text:style-name="P18">Ребята, к вам за помощью обращается Иван Царевич. Кощей Бессмертный превратил Василису Премудрую в лягушку-квакушку.Выставляется игрушка лягушки-квакушки.</text:p>
        </text:list-item>
      </text:list>
      <text:p text:style-name="P5">Чтобы разрушить колдовские чары и помочь Иван Царевичу нужно выполнить задания Кощея Бессмертного.</text:p>
      <text:p text:style-name="P2"><text:span text:style-name="T1">Воспитатель</text:span> – <text:span text:style-name="T4">для выполнения первого задания мы должны вспомнить,</text:span> что мы изучаем на занятиях по обучению грамоте? (мы изучаем звуки и буквы) .</text:p>
      <text:p text:style-name="P2">- Ребята Чем отличаются звуки от букв? (звуки мы слышим и произносим, а буквы - пишем и видим)</text:p>
      <text:p text:style-name="P2">- Какие бывают звуки? (звуки бывают гласные и согласные).</text:p>
      <text:p text:style-name="P2">- На столе у вас лежат буквы.</text:p>
      <text:p text:style-name="P2">(А У О М С Х Ш, (Л Ы Н Р К П Т, (И З В Ж Б Г Д)</text:p>
      <text:p text:style-name="P2">- Возьмите цветной карандаш и закрасьте буквы гласные красным цветом, а согласные синим.</text:p>
      <text:p text:style-name="P2"><text:span text:style-name="T1">Воспитатель</text:span> У доски пойдет работать …</text:p>
      <text:p text:style-name="P2">- Какие две группы у нас получились? (гласные и согласные) .</text:p>
      <text:p text:style-name="P2">- Как произносятся гласные звуки? (поются, не встречают преград при произношении, образуют слог) .</text:p>
      <text:p text:style-name="P2">- Как произносятся согласные звуки? (не поются, встречают преграду при произношении, не образуют слог) .</text:p>
      <text:p text:style-name="P2">- Молодцы, <text:span text:style-name="T4">вы справились с этим заданием.</text:span></text:p>
      <text:p text:style-name="P2"><text:s/>- <text:span text:style-name="T4">А</text:span> наши дети сейчас расскажут стихотворения про гласные и согласные звуки:</text:p>
      <text:p text:style-name="P4">«Гласные тянутся в песенке звонкой,</text:p>
      <text:p text:style-name="P4">Могут заплакать и закричать,</text:p>
      <text:p text:style-name="P4">Могут в кроватке баюкать ребёнка,</text:p>
      <text:p text:style-name="P4">Но не желают свистеть и ворчать».</text:p>
      <text:p text:style-name="P4">«А согласные согласны</text:p>
      <text:p text:style-name="P4">Шелестеть, шептать, шипеть,</text:p>
      <text:p text:style-name="P4">Но не хочется им петь».</text:p>
      <text:p text:style-name="P2"/>
      <text:p text:style-name="P2"><text:span text:style-name="T1">Воспитатель</text:span> – <text:span text:style-name="T4">второе задание,которое нам нужно выполнить «Сделай звуко-</text:span><text:span text:style-name="T4">буквенный разбор слова»</text:span></text:p>
      <text:p text:style-name="P2"><text:span text:style-name="T1">Воспитатель</text:span> - Назовите какое время года изображено на моей картинке? (<text:span text:style-name="T4">весна</text:span>).</text:p>
      <text:p text:style-name="P2"><text:soft-page-break/>- <text:span text:style-name="T4">«ВЕСНА»</text:span> - давайте разберём это слово.</text:p>
      <text:p text:style-name="P2">- Сколько букв в слове «<text:span text:style-name="T4">ВЕСНА</text:span>»? (5 буквы)</text:p>
      <text:p text:style-name="P2">- А сколько звуков в слове <text:span text:style-name="T4">«ВЕСНА»?</text:span> (тоже 5)</text:p>
      <text:p text:style-name="P2">- Какой первый звук в слове <text:span text:style-name="T4">«ВЕСНА»?</text:span> (<text:span text:style-name="T4">В</text:span>ь, он гласный или согласный? (Согласный)</text:p>
      <text:p text:style-name="P2">- Если согласный то твёрдый или мягкий? (Мягкий)</text:p>
      <text:p text:style-name="P2">- Каким цветом на схеме слова мы его обозначим? (Зелёным) Дети и воспитатель на доске обозначают на схеме зелёным квадратом.</text:p>
      <text:p text:style-name="P2">- Какой второй звук в слове <text:span text:style-name="T4">«ВЕСНА»?</text:span> <text:span text:style-name="T4">(Е)</text:span> Гласный или согласный? (Гласный) Каким цветом обозначим? (Красным) Дети выкладывают</text:p>
      <text:p text:style-name="P2">- Какой третий звук в слове <text:span text:style-name="T4">«ВЕСНА»?</text:span> <text:span text:style-name="T4">(С,</text:span> он гласный или согласный? (согласный)</text:p>
      <text:p text:style-name="P2">- Если согласный, то твёрдый или мягкий? (Твёрдый)</text:p>
      <text:list xml:id="list25301374" text:style-name="L2">
        <text:list-item>
          <text:p text:style-name="P13">Каким цветом на схеме слова мы его обозначим? (Синим) Дети и воспитатель на доске обозначают на схеме синим квадратом.</text:p>
        </text:list-item>
        <text:list-item>
          <text:p text:style-name="P17">Какой четвертый звук в слове «ВЕСНА»? (Н, он согласный или гласный? (Согласный) Если согласный, то твёрдый или мягкий? (Твёрдый)</text:p>
        </text:list-item>
      </text:list>
      <text:p text:style-name="P2">- Какой последний, <text:span text:style-name="T4">пятый</text:span> звук в слове <text:span text:style-name="T4">«А»?</text:span> (А) Гласный или согласный? (Гласный) Каким цветом обозначим? (Красным) Дети выкладывают</text:p>
      <text:p text:style-name="P2">- Сколько согласных звуков в слове <text:span text:style-name="T4">«ВЕСНА»?</text:span> (3 согласных звука). Назовите их (звуки <text:span text:style-name="T4">В, С</text:span> и <text:span text:style-name="T4">Н</text:span>) .</text:p>
      <text:p text:style-name="P2">- Где в этом слове находится звук <text:span text:style-name="T4">В</text:span>, <text:span text:style-name="T4">С</text:span> ,а звук <text:span text:style-name="T4">Н</text:span>? (звук <text:span text:style-name="T4">В </text:span>находится в начале слова, а звук <text:span text:style-name="T4">С и Н </text:span><text:s/>– в середине)</text:p>
      <text:p text:style-name="P2">Звук <text:span text:style-name="T4">В</text:span> – согласный, звонкий, мягкий.</text:p>
      <text:p text:style-name="P2">Звук <text:span text:style-name="T4">С </text:span>– согласный, <text:span text:style-name="T4">глухой</text:span>, твёрдый.</text:p>
      <text:p text:style-name="P2">Звук <text:span text:style-name="T4">Н </text:span>– согласный, <text:span text:style-name="T4">звонкий</text:span>, твёрдый</text:p>
      <text:p text:style-name="P2">- Сколько гласных звуков в слове <text:span text:style-name="T4">«ВЕСНА»?</text:span> (2 гласных звука)</text:p>
      <text:p text:style-name="P2">- Какие это звуки? (<text:span text:style-name="T4">е</text:span>, а).</text:p>
      <text:p text:style-name="P2">- Какой гласный находится в середине слова? (<text:span text:style-name="T4">Е</text:span>)</text:p>
      <text:p text:style-name="P2">- Где находится звук «а»? (в конце слова)</text:p>
      <text:p text:style-name="P2">- Разделите это слово на слоги. Сколько слогов в слове <text:span text:style-name="T4">«ВЕСНА»</text:span> (два).</text:p>
      <text:p text:style-name="P2">- Почему в этом слове два слога? (потому что два гласных звука).</text:p>
      <text:p text:style-name="P2">Вспомним правило - «Сколько в слове гласных звуков, столько в слове и слогов».</text:p>
      <text:p text:style-name="P2">- Прочитайте первый слог <text:span text:style-name="T4">(ВЕС,</text:span> второй слог (<text:span text:style-name="T4">Н</text:span>А) .</text:p>
      <text:p text:style-name="P2">- На какой слог падает ударение? (<text:span text:style-name="T4">Н</text:span>А).</text:p>
      <text:p text:style-name="P2">- Назовите безударный слог? <text:span text:style-name="T4">(ВЕС)</text:span></text:p>
      <text:p text:style-name="P2"><text:span text:style-name="T5">Воспитатель</text:span><text:span text:style-name="T1"> </text:span>- Молодцы, ребята, справились с заданием. Спасибо!</text:p>
      <text:p text:style-name="P7">Физкультминутка</text:p>
      <text:p text:style-name="P6">Как живешь? – Вот так.</text:p>
      <text:p text:style-name="P6">Как плывешь? – Вот так.</text:p>
      <text:p text:style-name="P6">Как бежишь? – Вот так.</text:p>
      <text:p text:style-name="P6">Вдаль глядишь? – Вот так.</text:p>
      <text:p text:style-name="P6">Ждешь обед? – Вот так.</text:p>
      <text:p text:style-name="P6">Машешь вслед? - Вот так.</text:p>
      <text:p text:style-name="P6"><text:soft-page-break/>Утром спишь? – Вот так.</text:p>
      <text:p text:style-name="P6">Как шалишь? – Вот так.</text:p>
      <text:p text:style-name="P2"><text:span text:style-name="T5">Воспитатель </text:span><text:span text:style-name="T1">-</text:span> А сейчас у меня для вас <text:span text:style-name="T3">следующее задание,</text:span> слушайте внимательно. Читаю скороговорку: «Собирала Маргарита маргаритки на траве, потеряла Маргарита маргаритки во дворе».</text:p>
      <text:p text:style-name="P2">- Какой звук очень часто встречается в этой скороговорке? (звук «Р») .</text:p>
      <text:p text:style-name="P2">- Сейчас я буду произносить слова, а вы должны определить место звука «Р» в слове: в начале, середине или в конце слова, где находится данный звук?</text:p>
      <text:p text:style-name="P2">(река, барабан, комар, радуга, размер, сыр, арбуз, кругозор)</text:p>
      <text:list xml:id="list25289392" text:style-name="L3">
        <text:list-item>
          <text:p text:style-name="P14">Молодцы, ребята, справились с заданием.</text:p>
        </text:list-item>
      </text:list>
      <text:p text:style-name="Standard"><text:span text:style-name="T6"><text:s text:c="2"/></text:span><text:span text:style-name="T7"><text:s/></text:span><text:span text:style-name="T8">Воспитатель </text:span><text:span text:style-name="T7">-Следующее задание.</text:span><text:span text:style-name="T9"> </text:span><text:span text:style-name="T10">Оно называется «Выложи схему».</text:span></text:p>
      <text:p text:style-name="P6">- Ребята нам нужно выяснить, сколько слов в предложении. Я буду говорить вам предложения, а вы выкладывать его схему.</text:p>
      <text:p text:style-name="P8">1. Наступила весна.</text:p>
      <text:p text:style-name="P8">2. Саша рисует красивый цветок.</text:p>
      <text:p text:style-name="P8">3. Посадил дед репку.</text:p>
      <text:p text:style-name="P2">А теперь вы придумайте предложение вот по этой схеме. Сколько слов в этом предложении? (Три, два).</text:p>
      <text:p text:style-name="P2">Воспитатель – <text:span text:style-name="T6">Следующее задание.</text:span><text:span text:style-name="T4"> </text:span>Игра «Найди пару»</text:p>
      <text:p text:style-name="P2">- Посмотрите, сколько <text:span text:style-name="T4">цветов у нас на весенней поляне.</text:span> Давайте их соберём в один <text:span text:style-name="T4">букет</text:span>. Возьмите по одно<text:span text:style-name="T4">му цветку</text:span>.</text:p>
      <text:p text:style-name="P2">- А <text:span text:style-name="T4">цветы </text:span><text:s/>необычные, с картинками на обратной стороне.</text:p>
      <text:p text:style-name="P2">- Внимательно посмотрите, что нарисовано на вашей картинке и картинке соседа, и подумайте с какого звука начинается данное слово.</text:p>
      <text:p text:style-name="P2">- А сейчас мы потанцуем с <text:span text:style-name="T4">цветами </text:span>под музыку, но как только музыка закончится, вы должны найти себе ту пару, у которой название картинки начинается с того же звука, что и у вас.</text:p>
      <text:p text:style-name="P2">- Держите картинки так, чтобы их было видно. (дети под музыку танцуют с <text:span text:style-name="T4">цветами</text:span>; пары: арбуз-апельсин, улитка-утюг, овощи-облако)</text:p>
      <text:p text:style-name="P2">- Маша и <text:span text:style-name="T4">Арсен</text:span>, какой звук объединяет вашу пару? Почему? (Воспитатель отмечает детей, которые первые и правильно выполнили задание)</text:p>
      <text:p text:style-name="P2">- <text:span text:style-name="T4">Настя</text:span> и Настя, почему вы не нашли себе пару? (названия картинок начинаются с разных звуков)</text:p>
      <text:p text:style-name="P2">- Молодцы, ребята, справились с заданием. <text:span text:style-name="T11">Молодцы ребята, помогли Ивану Царевичу, все задания выполнили правильно, и лягушка-квакушка превратилась в Василису Премудр.</text:span></text:p>
      <text:p text:style-name="P2"><text:s/>Спасибо!</text:p>
      <text:p text:style-name="P2"><text:span text:style-name="T12">III. </text:span>Итог.</text:p>
      <text:p text:style-name="P2">Воспитатель </text:p>
      <text:p text:style-name="P2">- Какое задание понравилось больше всего?</text:p>
      <text:p text:style-name="P2">- Какое <text:span text:style-name="T4">задание</text:span> показалось трудным?</text:p>
      <text:p text:style-name="P2">- Вы показали свои умения, знания, проявили смекалку. Молодцы!</text:p>
      <text:p text:style-name="P3">«Как хорошо быть грамотным на свете,</text:p>
      <text:p text:style-name="P3">Всё знать и много так читать.</text:p>
      <text:p text:style-name="P3">Ведь грамота - ступенька к свету,</text:p>
      <text:p text:style-name="P3"><text:soft-page-break/>Которую не нужно пропускать».</text:p>
      <text:p text:style-name="P2">Спасибо вам за работу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<text:soft-page-break/>А У О М С Х Ш И З В </text:p>
      <text:p text:style-name="P19"/>
      <text:p text:style-name="P19"/>
      <text:p text:style-name="P19">А У О М С Х Ш И З В </text:p>
      <text:p text:style-name="P19"/>
      <text:p text:style-name="P19"/>
      <text:p text:style-name="P19">А У О М С Х Ш И З В </text:p>
      <text:p text:style-name="P19"/>
      <text:p text:style-name="P19">А У О М С Х Ш И З В </text:p>
      <text:p text:style-name="P19"/>
      <text:p text:style-name="P19"/>
      <text:p text:style-name="P19">А У О М С Х Ш И З В </text:p>
      <text:p text:style-name="P19"/>
      <text:p text:style-name="P19">А У О М С Х Ш И З В </text:p>
      <text:p text:style-name="P19"/>
      <text:p text:style-name="P19"><text:soft-page-break/>А У О М С Х Ш И З В </text:p>
      <text:p text:style-name="P19"/>
      <text:p text:style-name="P19">А У О М С Х Ш И З В </text:p>
      <text:p text:style-name="P19"/>
      <text:p text:style-name="P19">А У О М С Х Ш И З В </text:p>
      <text:p text:style-name="P19"/>
      <text:p text:style-name="P19">А У О М С Х Ш И З В </text:p>
      <text:p text:style-name="P19"/>
      <text:p text:style-name="P19">А У О М С Х Ш И З В </text:p>
      <text:p text:style-name="P19"/>
      <text:p text:style-name="P19">А У О М С Х Ш И З В </text:p>
      <text:p text:style-name="P19"/>
      <text:p text:style-name="P19">А У О М С Х Ш И З В </text:p>
      <text:p text:style-name="P19"/>
      <text:p text:style-name="P19">А У О М С Х Ш И З В </text:p>
      <text:p text:style-name="P19"><text:soft-page-break/>А У О М С Х Ш И З В </text:p>
      <text:p text:style-name="P19"/>
      <text:p text:style-name="P19">А У О М С Х Ш И З В </text:p>
      <text:p text:style-name="P19"/>
      <text:p text:style-name="P19">А У О М С Х Ш И З В </text:p>
      <text:p text:style-name="P19"/>
      <text:p text:style-name="P19">А У О М С Х Ш И З В </text:p>
      <text:p text:style-name="P19"/>
      <text:p text:style-name="P19">А У О М С Х Ш И З В </text:p>
      <text:p text:style-name="P19"/>
      <text:p text:style-name="P19">А У О М С Х Ш И З В </text:p>
      <text:p text:style-name="P19"/>
      <text:p text:style-name="P19">А У О М С Х Ш И З В </text:p>
      <text:p text:style-name="P19"/>
      <text:p text:style-name="P19">А У О М С Х Ш И З В </text:p>
      <text:p text:style-name="P4"/>
      <text:p text:style-name="P4"/>
      <text:p text:style-name="P20"><text:soft-page-break/>«Гласные тянутся в песенке звонкой,</text:p>
      <text:p text:style-name="P20">Могут заплакать и закричать,</text:p>
      <text:p text:style-name="P20">Могут в кроватке баюкать ребёнка,</text:p>
      <text:p text:style-name="P20">Но не желают свистеть и ворчать».</text:p>
      <text:p text:style-name="P20"/>
      <text:p text:style-name="P20"/>
      <text:p text:style-name="P20">«А согласные согласны</text:p>
      <text:p text:style-name="P20">Шелестеть, шептать, шипеть,</text:p>
      <text:p text:style-name="P20">Но не хочется им петь».</text:p>
      <text:p text:style-name="P20"/>
      <text:p text:style-name="P20"/>
      <text:p text:style-name="P2">«Придумано кем-то просто и мудро</text:p>
      <text:p text:style-name="P2">При встрече здороваться:</text:p>
      <text:p text:style-name="P2">- Доброе утро!</text:p>
      <text:p text:style-name="P2">- Доброе утро! солнцу и птицам.</text:p>
      <text:p text:style-name="P2">- Доброе утро! улыбчивым лицам.</text:p>
      <text:p text:style-name="P2">И каждый становится добрым, доверчивым.</text:p>
      <text:p text:style-name="P16">Доброе утро длится до вечера».</text:p>
      <text:p text:style-name="P16"/>
      <text:p text:style-name="P16"/>
      <text:p text:style-name="P16"/>
      <text:p text:style-name="P16"/>
      <text:p text:style-name="P16">«Как хорошо быть грамотным на свете,</text:p>
      <text:p text:style-name="P16">Всё знать и много так читать.</text:p>
      <text:p text:style-name="P16">Ведь грамота - ступенька к свету,</text:p>
      <text:p text:style-name="P16">Которую не нужно пропускать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6M41S</meta:editing-duration>
    <meta:editing-cycles>6</meta:editing-cycles>
    <meta:generator>OpenOffice.org/3.3$Win32 OpenOffice.org_project/330m20$Build-9567</meta:generator>
    <dc:date>2015-05-27T05:43:23.92</dc:date>
    <meta:document-statistic meta:table-count="0" meta:image-count="0" meta:object-count="0" meta:page-count="9" meta:paragraph-count="168" meta:word-count="1577" meta:character-count="9160"/>
    <meta:user-defined meta:name="Info 1"/>
    <meta:user-defined meta:name="Info 2"/>
    <meta:user-defined meta:name="Info 3"/>
    <meta:user-defined meta:name="Info 4"/>
  </office:meta>
</office:document-meta>
</file>