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</style:style>
    <style:style style:name="P5" style:family="paragraph" style:parent-style-name="Standard">
      <style:paragraph-properties fo:margin-top="0.423cm" fo:margin-bottom="0.212cm" fo:line-height="100%" fo:text-align="center" style:justify-single-word="false"/>
      <style:text-properties style:use-window-font-color="true" style:font-name="Times New Roman1" fo:font-size="20pt" fo:font-weight="bold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открытого занятия в первой младшей группе. Познавательное развитие с элементами экспериментирования : «Научим куклу Машу — умываться» <text:s text:c="18"/></text:p>
      <text:p text:style-name="P4"><text:span text:style-name="T1">Цель:</text:span><text:span text:style-name="T2"> </text:span></text:p>
      <text:p text:style-name="P2">-Продолжать учить детей как правильно мыть руки, пользоваться мылом, насухо вытирать лицо и руки личным полотенцем. Формировать навык пользования индивидуальными предметами; </text:p>
      <text:p text:style-name="P4"><text:span text:style-name="T2">-познакомить со свойствами мылной воды <text:s text:c="2"/>научит пускать мыльные пузыри; </text:span></text:p>
      <text:p text:style-name="P2">-Обогащать словарный запас, активизировать в речи детей слова, обозначающие действие; </text:p>
      <text:p text:style-name="P4"><text:span text:style-name="T2">-воспитывать желание быть красивыми и опрятными.</text:span></text:p>
      <text:p text:style-name="P4"><text:span text:style-name="T1">Методические приемы.</text:span><text:span text:style-name="T2"> </text:span></text:p>
      <text:p text:style-name="P2">Действия воспитателя и детей, объяснение, вопросы воспитателя и ответы детей, показ , чтение стихотворений и потешек. </text:p>
      <text:p text:style-name="P2">Предварительная работа с детьми. </text:p>
      <text:p text:style-name="P2">Разучивание потешек, стихов. </text:p>
      <text:p text:style-name="P3">Материалы:</text:p>
      <text:p text:style-name="P2">Мыло, полотенце, кукла Маша, картинки с предметами личной гигиены тарелка или поднос <text:s/>мыльный раствор <text:s/>палочки с колечками на конце.</text:p>
      <text:p text:style-name="P3">Ход:</text:p>
      <text:p text:style-name="P2">Дети сидят на ковре, полукругом, слышен чей-то плачь. </text:p>
      <text:p text:style-name="P4"><text:span text:style-name="T3">Воспитатель</text:span><text:span text:style-name="T2">: Кто плачет? </text:span></text:p>
      <text:p text:style-name="P4"><text:span text:style-name="T2">(Заходит в группу кукла Маша) </text:span></text:p>
      <text:p text:style-name="P4"><text:span text:style-name="T3">Воспитатель</text:span><text:span text:style-name="T2">: Ой, ребята, кто это к нам пришел? </text:span></text:p>
      <text:p text:style-name="P4"><text:span text:style-name="T3">Дети</text:span><text:span text:style-name="T2">: Кукла Маша.</text:span></text:p>
      <text:p text:style-name="P4"><text:span text:style-name="T3">Воспитател</text:span><text:span text:style-name="T2">ь: Здравствуй, кукла Маша, где ты руки так измазала? У нее испачканы руки и лицо. </text:span></text:p>
      <text:p text:style-name="P4"><text:span text:style-name="T3">Кукла Маша</text:span><text:span text:style-name="T2">: Я на улице гуляла, вот и испачкалась. </text:span></text:p>
      <text:p text:style-name="P4"><text:span text:style-name="T3">Воспитател</text:span><text:span text:style-name="T2">ь: Ай-ай-ай! Да ведь это же грязь! Нельзя ходить с грязными руками. Это плохо. Нужно всегда мыть руки и лицо. А то микробы попаду</text:span><text:span text:style-name="T4">т</text:span><text:span text:style-name="T2"> в ротик и заболит животик. </text:span></text:p>
      <text:p text:style-name="P4"><text:span text:style-name="T3">Кукла Маша</text:span><text:span text:style-name="T2">: Я не умею умываться и не люблю умываться,ведь </text:span><text:span text:style-name="T4">м</text:span><text:span text:style-name="T2">ыло щиплет глаза помогите мне, пожалуйста. <text:s/>я не хочу чтобы у меня болел животик.</text:span></text:p>
      <text:p text:style-name="P4"><text:soft-page-break/><text:span text:style-name="T3">Воспитател</text:span><text:span text:style-name="T2">ь: Ребята, я предлагаю помочь беде. Не плачь кукла Маша. </text:span></text:p>
      <text:p text:style-name="P4"><text:span text:style-name="T2"><text:s/>давайте поможем кукле привести себя в порядок, вымыть руки и личико, да? </text:span></text:p>
      <text:p text:style-name="P4"><text:span text:style-name="T3">Дети</text:span><text:span text:style-name="T2">: Да, поможем, научим умываться. </text:span></text:p>
      <text:p text:style-name="P4"><text:span text:style-name="T3">Воспитатель</text:span><text:span text:style-name="T2">: Сейчас мы научим тебя умываться, и ты станешь красивой девочкой. </text:span></text:p>
      <text:p text:style-name="P2">воспитатель обыгрывает умывание <text:s/>дети подсказывают какие предметы личной гигиены необходимы. </text:p>
      <text:p text:style-name="P2">Кран, откройся! </text:p>
      <text:p text:style-name="P2">Нос, умойся! </text:p>
      <text:p text:style-name="P2">Мойтесь сразу</text:p>
      <text:p text:style-name="P2">Оба глаза! </text:p>
      <text:p text:style-name="P4"><text:span text:style-name="T2">- нальем теплую водичку. </text:span></text:p>
      <text:p text:style-name="P4"><text:span text:style-name="T2">- Но сначала надо засучить рукава. </text:span></text:p>
      <text:p text:style-name="P2">Руки надо чисто мыть, </text:p>
      <text:p text:style-name="P2">Рукава нельзя мочить. </text:p>
      <text:p text:style-name="P2">Буль-Буль-Буль, журчит водица, </text:p>
      <text:p text:style-name="P2">Все ребята любят мыться! <text:s/></text:p>
      <text:p text:style-name="P4"><text:span text:style-name="T3">Воспитател</text:span><text:span text:style-name="T2">ь: Намочим Маше руки водой, затем возьмем что? правильно- мыло и намылим их. <text:s/></text:span></text:p>
      <text:p text:style-name="P2">Мыло душистое, белое мылкое, </text:p>
      <text:p text:style-name="P2">Мыло глядит на грязнулю с ухмылкой. </text:p>
      <text:p text:style-name="P2">В руки мыло мы возьмем, </text:p>
      <text:p text:style-name="P2">И водичку мы польем. </text:p>
      <text:p text:style-name="P2">Моем руки быстро, быстро, быстро, </text:p>
      <text:p text:style-name="P2">Моем руки чисто, чисто, чисто. </text:p>
      <text:p text:style-name="P4"><text:span text:style-name="T3">Воспитатель</text:span><text:span text:style-name="T2">: Давайте, и лицо помоем Маше, чтобы у нас она была чистая и красивая! </text:span></text:p>
      <text:p text:style-name="P2">Вот мы с вами вымыли руки, личико, теперь отожмем <text:s/>водичку и стряхнем, чтоб водичка не капала на пол. Молодцы! А что же теперь нужно нам сделать? </text:p>
      <text:p text:style-name="P4"><text:span text:style-name="T3">Дети</text:span><text:span text:style-name="T2">: Вытереть руки полотенцем.</text:span></text:p>
      <text:p text:style-name="P4"><text:span text:style-name="T3">Воспитатель</text:span><text:span text:style-name="T2">: Правильно, нужно <text:s/>вытереть руки и лицо своим полотенцем. </text:span></text:p>
      <text:p text:style-name="P2">Мы лицо свое умыли, </text:p>
      <text:p text:style-name="P2">Глазки тоже мы промыли, </text:p>
      <text:p text:style-name="P2">Полотенцем утирались, </text:p>
      <text:p text:style-name="P2"><text:soft-page-break/>На себя мы любовались! </text:p>
      <text:p text:style-name="P2">Мы ребята-молодцы! </text:p>
      <text:p text:style-name="P2">Сами умываемся. </text:p>
      <text:p text:style-name="P2">Полотенчиком пушистым</text:p>
      <text:p text:style-name="P2">Сухо вытираемся. </text:p>
      <text:p text:style-name="P4"><text:span text:style-name="T3">Воспитатель</text:span><text:span text:style-name="T2"> <text:s/>вот и смыли мы всю грязь. :Маша стала чистой и красивой, а значит и здоровой, как наши ребята.</text:span></text:p>
      <text:p text:style-name="P2">А сейчас мы с вами станем маленькими волшебниками и будем пускать мыльные пузыри маленькие и большие расцвеченные разными цветами радуги. Но необходимо помнить, <text:s/>что мыльную воду нельзя брать в рот <text:s/>воспитатель показывает как правильно выдувать мыльные пузыри при помощи волшебных палочек.</text:p>
      <text:p text:style-name="P2">После игры-забавы <text:s/>кукла прощается с детьми и подводится итог занятия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1S</meta:editing-duration>
    <meta:editing-cycles>3</meta:editing-cycles>
    <meta:generator>OpenOffice.org/3.3$Win32 OpenOffice.org_project/330m20$Build-9567</meta:generator>
    <dc:date>2016-02-15T10:49:04.09</dc:date>
    <meta:document-statistic meta:table-count="0" meta:image-count="0" meta:object-count="0" meta:page-count="3" meta:paragraph-count="59" meta:word-count="482" meta:character-count="3301"/>
    <meta:user-defined meta:name="Info 1"/>
    <meta:user-defined meta:name="Info 2"/>
    <meta:user-defined meta:name="Info 3"/>
    <meta:user-defined meta:name="Info 4"/>
  </office:meta>
</office:document-meta>
</file>